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Vrijheidslaan 66, het plaatsen van een klokkenstoel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Vrijheidslaan 66, 7876 GL</text:p>
            <text:p text:style-name="common-al">het plaatsen van een klokkenstoel (Z2022-012054)</text:p>
            <text:p text:style-name="common-al">Datum verzending besluit: 2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236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6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6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Vrijheidslaan 66, het plaatsen van een klokkenstoel</meta:user-defined>
    <meta:user-defined meta:name="DCTERMS.W3CDTF/DCTERMS.available">2022-11-04</meta:user-defined>
    <meta:user-defined meta:name="DCTERMS.W3CDTF/OVERHEIDop.jaargang">2022</meta:user-defined>
    <meta:user-defined meta:name="OVERHEIDop.publicationIssue">492365</meta:user-defined>
    <meta:user-defined meta:name="OVERHEIDop.GmbID/DC.identifier">gmb-2022-492365</meta:user-defined>
    <meta:user-defined meta:name="OVERHEIDop.versieInformatie"/>
  </office:meta>
</office:document-meta>
</file>