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96243, Soesterberghof 204 2631L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alkonbeglazing</text:p>
            <text:p text:style-name="common-al">OLO-nummer: 7296243</text:p>
            <text:p text:style-name="common-al">Locatie: Soesterberghof 204 2631LJ Nootdorp</text:p>
            <text:p text:style-name="common-al">Datum besluit: 02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23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192</meta:user-defined>
    <meta:user-defined meta:name="DCTERMS.abstract">Plaatsen balkonbeglazing</meta:user-defined>
    <dc:language>nl</dc:language>
    <meta:user-defined meta:name="OVERHEIDop.locatietype/OVERHEIDop.gebiedsmarkering">Punt</meta:user-defined>
    <meta:user-defined meta:name="DC.title">Verleende omgevingsvergunning: 7296243, Soesterberghof 204 2631LJ Nootdor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55</meta:user-defined>
    <meta:user-defined meta:name="OVERHEIDop.GmbID/DC.identifier">gmb-2022-492355</meta:user-defined>
    <meta:user-defined meta:name="OVERHEIDop.versieInformatie"/>
  </office:meta>
</office:document-meta>
</file>