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02622, Zandstraat 83, Made_MDE01 S 6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2 een besluit genomen om de aanvraag met zaaknummer 2022-002622 voor het plaatsen van een woonunit voor tijdens de bouw op locatie Zandstraat 83, Made_MDE01 S 6069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vanaf de besluitdatum zes weken ter inzage op het gemeentehuis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492354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35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35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rimm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Zandstraat 83, Made_MDE01 S 6069</meta:user-defined>
    <dc:language>nl</dc:language>
    <meta:user-defined meta:name="OVERHEIDop.locatietype/OVERHEIDop.gebiedsmarkering">Vlak</meta:user-defined>
    <meta:user-defined meta:name="DC.title">Kennisgeving termijnverlenging 2022-002622, Zandstraat 83, Made_MDE01 S 6069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2354</meta:user-defined>
    <meta:user-defined meta:name="OVERHEIDop.GmbID/DC.identifier">gmb-2022-492354</meta:user-defined>
    <meta:user-defined meta:name="OVERHEIDop.versieInformatie"/>
  </office:meta>
</office:document-meta>
</file>