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220 bomen en 1,3 ha van het Walsbergse bos voor de reconstructie van de N270 (Langstraat)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omgevingsvergunning voor het kappen van 220 bomen en 1,3 ha van het Walsbergse bos voor de reconstructie van de N270 (Langstraat) in Deurne. De zaak is geregistreerd onder nummer HZ-2022-1023.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235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5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5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kappen van 220 bomen en 1,3 ha van het Walsbergse bos voor de reconstructie van de N270 (Langstraat) in Deurne</meta:user-defined>
    <meta:user-defined meta:name="DCTERMS.W3CDTF/DCTERMS.available">2022-11-04</meta:user-defined>
    <meta:user-defined meta:name="DCTERMS.W3CDTF/OVERHEIDop.jaargang">2022</meta:user-defined>
    <meta:user-defined meta:name="OVERHEIDop.externeBijlage">Aanvraag kap Reconstructie N270|exb-2022-61159</meta:user-defined>
    <meta:user-defined meta:name="OVERHEIDop.externeBijlage">Scan omgevingsvergunning kap HZ-2022-1023 (publ...|exb-2022-61160</meta:user-defined>
    <meta:user-defined meta:name="OVERHEIDop.externeBijlage">Bijlage A-b bij aanvulling kap DO.4 (publiceerb...|exb-2022-61161</meta:user-defined>
    <meta:user-defined meta:name="OVERHEIDop.externeBijlage">Bijlage A-a bij aanvulling kap bestaand (public...|exb-2022-61162</meta:user-defined>
    <meta:user-defined meta:name="OVERHEIDop.externeBijlage">Boominventarisatie_N270_pdf (publiceerbaar)|exb-2022-61163</meta:user-defined>
    <meta:user-defined meta:name="OVERHEIDop.publicationIssue">492353</meta:user-defined>
    <meta:user-defined meta:name="OVERHEIDop.GmbID/DC.identifier">gmb-2022-492353</meta:user-defined>
    <meta:user-defined meta:name="OVERHEIDop.versieInformatie"/>
  </office:meta>
</office:document-meta>
</file>