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52643, Laan van Klapwijk 8 2642C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Laan van Klapwijk 8</text:p>
            <text:p text:style-name="common-al">OLO-nummer: 7252643</text:p>
            <text:p text:style-name="common-al">Locatie: Laan van Klapwijk 8 2642CJ Pijnacker</text:p>
            <text:p text:style-name="common-al">Datum besluit: 02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235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5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5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594</meta:user-defined>
    <meta:user-defined meta:name="DCTERMS.abstract">bouwen dakkapel Laan van Klapwijk 8</meta:user-defined>
    <dc:language>nl</dc:language>
    <meta:user-defined meta:name="OVERHEIDop.locatietype/OVERHEIDop.gebiedsmarkering">Punt</meta:user-defined>
    <meta:user-defined meta:name="DC.title">Verleende omgevingsvergunning: 7252643, Laan van Klapwijk 8 2642CJ Pijnack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50</meta:user-defined>
    <meta:user-defined meta:name="OVERHEIDop.GmbID/DC.identifier">gmb-2022-492350</meta:user-defined>
    <meta:user-defined meta:name="OVERHEIDop.versieInformatie"/>
  </office:meta>
</office:document-meta>
</file>