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43 en 45, 2021-08759, realiseren van aanbouw aan beide woonhuizen, activiteit bouwen, activiteit monument, activiteit slopen in beschermd stads- en dorpsgezicht,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43 en 45, 2021-08759, realiseren van aanbouw aan beide woonhuizen, activiteit bouwen, activiteit monument, activiteit slopen in beschermd stads- en dorpsgezicht, verzonden 31 januari 2022</meta:user-defined>
    <meta:user-defined meta:name="DCTERMS.W3CDTF/DCTERMS.available">2022-02-07</meta:user-defined>
    <meta:user-defined meta:name="DCTERMS.W3CDTF/OVERHEIDop.jaargang">2022</meta:user-defined>
    <meta:user-defined meta:name="OVERHEIDop.publicationIssue">49235</meta:user-defined>
    <meta:user-defined meta:name="OVERHEIDop.GmbID/DC.identifier">gmb-2022-49235</meta:user-defined>
    <meta:user-defined meta:name="OVERHEIDop.versieInformatie"/>
  </office:meta>
</office:document-meta>
</file>