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lensteinsingel 130, 2151 EL, aanleggen van een uitrit, 01-11-2022, zaaknummer 6932263 olonummer 7359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34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4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Zuilensteinsingel 130, 2151 EL, aanleggen van een uitrit, 01-11-2022, zaaknummer 6932263 olonummer 7359245.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48</meta:user-defined>
    <meta:user-defined meta:name="OVERHEIDop.GmbID/DC.identifier">gmb-2022-492348</meta:user-defined>
    <meta:user-defined meta:name="OVERHEIDop.versieInformatie"/>
  </office:meta>
</office:document-meta>
</file>