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201, 2021-01792, intern verbouwen van kantoorruimte tot kinderdagverblijf met speeltuin en parkeren aan voorzijde en brandveilig gebruik met maximaal 56 personen van kinderdagverblijf, activiteit bouwen,  activiteit handelen in strijd met regels ruimtelijke ordening, activiteit brandveilig gebruik, activiteit uitweg, verzonden 31 jan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3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201, 2021-01792, intern verbouwen van kantoorruimte tot kinderdagverblijf met speeltuin en parkeren aan voorzijde en brandveilig gebruik met maximaal 56 personen van kinderdagverblijf, activiteit bouwen,  activiteit handelen in strijd met regels ruimtelijke ordening, activiteit brandveilig gebruik, activiteit uitweg, verzonden 31 januari 2022</meta:user-defined>
    <meta:user-defined meta:name="DCTERMS.W3CDTF/DCTERMS.available">2022-02-07</meta:user-defined>
    <meta:user-defined meta:name="DCTERMS.W3CDTF/OVERHEIDop.jaargang">2022</meta:user-defined>
    <meta:user-defined meta:name="OVERHEIDop.publicationIssue">49234</meta:user-defined>
    <meta:user-defined meta:name="OVERHEIDop.GmbID/DC.identifier">gmb-2022-49234</meta:user-defined>
    <meta:user-defined meta:name="OVERHEIDop.versieInformatie"/>
  </office:meta>
</office:document-meta>
</file>