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landbouwroute kadastraal bekend als HTN01 O 536-537-589-534 en P 272-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landbouwroute kadastraal bekend als HTN01 O 536-537-589-534 en P 272-690</text:span>
          </text:p>
            <text:p text:style-name="common-al">Datum indiening: 2-11-2022</text:p>
            <text:p text:style-name="common-al">Zaakomschrijving: aanleggen van een Landbouwroute ten oosten van Vogelwaarde</text:p>
            <text:p text:style-name="common-al">Zaaknummer: 29211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233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3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3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114</meta:user-defined>
    <meta:user-defined meta:name="DCTERMS.abstract">aanleggen van een Landbouwroute ten oosten van Vogelwaar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ogelwaarde, landbouwroute kadastraal bekend als HTN01 O 536-537-589-534 en P 272-690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333</meta:user-defined>
    <meta:user-defined meta:name="OVERHEIDop.GmbID/DC.identifier">gmb-2022-492333</meta:user-defined>
    <meta:user-defined meta:name="OVERHEIDop.versieInformatie"/>
  </office:meta>
</office:document-meta>
</file>