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en route door Schalkhaar en in de Westenbergkazerne  te Schalkhaar (290669-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Sinterklaasintocht Schalkhaar voor het evenement Sinterklaasintocht Schalkhaar plaatsvindend op 20 november 2022 op een route door Schalkhaar en in de Westenbergkazerne  te Schalkhaar.</text:p>
            <text:p text:style-name="common-al">Inzage en het maken van bezwaar is mogelijk binnen zes weken na de datum van verzending van het besluit. Het besluit is verzonden op 2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2328</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8</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28</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en route door Schalkhaar en in de Westenbergkazerne  te Schalkhaar (290669-2022)</meta:user-defined>
    <meta:user-defined meta:name="DCTERMS.W3CDTF/DCTERMS.available">2022-11-04</meta:user-defined>
    <meta:user-defined meta:name="DCTERMS.W3CDTF/OVERHEIDop.jaargang">2022</meta:user-defined>
    <meta:user-defined meta:name="OVERHEIDop.publicationIssue">492328</meta:user-defined>
    <meta:user-defined meta:name="OVERHEIDop.GmbID/DC.identifier">gmb-2022-492328</meta:user-defined>
    <meta:user-defined meta:name="OVERHEIDop.versieInformatie"/>
  </office:meta>
</office:document-meta>
</file>