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ondergrondse restafvalcontain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twerp Aanwijzingsbesluit ondergrondse restafvalcontainers Koningin Julianalaan (CA31), Schonauwen (HG89), Kasteellaan (AJ139), Benchopperweg (BV2), Mr. Abbink Spainkstraat (ZG35), Vrouw Baertsestraat (XA1), Roest Crolliusstraat (CV12), Pekingsingel (EC91), Schepenensingel (ES15), Tuinensingel (AW17), Tuinensingel (AX33), Edisonweg (LD48), Boomgaard (BJ120), Tepestraat (XR15), Colombiahof (ZR2), Hazenveld (BL150), Nederlandlaan (AM1) en Herentalsstraat (SR8)</text:span> </text:p>
            <text:p text:style-name="al">(artikel 4 Afvalstoffenverordening IJsselstein 2019)</text:p>
            <text:p text:style-name="al"/>
            <text:p text:style-name="al"> Zaaknummer: 44746</text:p>
            <text:p text:style-name="al"/>
            <text:p text:style-name="al">Het college van de gemeente IJsselstein,</text:p>
            <text:p text:style-name="al">
            <text:span text:style-name="nadrukondlijn"/>
          </text:p>
            <text:p text:style-name="al"/>
            <text:p text:style-name="al">
            <text:span text:style-name="nadrukondlijn">Besluit vast te stellen:</text:span>
          </text:p>
            <text:p text:style-name="al"/>
            <text:p text:style-name="al"/>
            <text:p text:style-name="al">1. het ontwerp locatieplan voor de Koningin Julianalaan (CA31), Schonauwen (HG89), Kasteellaan (AJ139), Benchopperweg (BV2), Mr. Abbink Spainkstraat (ZG35), Vrouw Baertsestraat (XA1), Roest Crolliusstraat (CV12), Pekingsingel (EC91), Schepenensingel (ES15), Tuinensingel (AW17), Tuinensingel (AX33), Edisonweg (LD48), Boomgaard (BJ120), Tepestraat (XR15), Colombiahof (ZR2), Hazenveld (BL150), Nederlandlaan (AM1) en Herentalsstraat (SR8).</text:p>
            <text:p text:style-name="al"/>
            <text:p text:style-name="al">2. de individuele ontwerplocaties ondergrondse restafvalcontainers; een en ander zoals aangegeven in de bijlage bij dit besluit.</text:p>
            <text:p text:style-name="al"/>
            <text:p text:style-name="al">IJsselstein, 8 november 2022</text:p>
            <text:p text:style-name="al"/>
            <text:p text:style-name="al">Het college van IJsselstein</text:p>
            <text:p text:style-name="al">drs. W.M. van de Werken</text:p>
            <text:p text:style-name="al">secretaris</text:p>
            <text:p text:style-name="al">mr. P.J.M. van Domburg</text:p>
            <text:p text:style-name="al">burgemeester</text:p>
            <text:p text:style-name="al"/>
            <text:p text:style-name="al"/>
            <text:p text:style-name="al">
            <text:span text:style-name="nadrukvet">
              <text:span text:style-name="nadrukondlijn">Zienswiizeprocedure</text:span>
            </text:span>
          </text:p>
            <text:p text:style-name="al">Op dit besluit is de procedure van afdeling 3.4 van de Algemene wet bestuursrecht van toepassing.</text:p>
            <text:p text:style-name="al">Dat betekent dat met ingang van de datum van het ter inzage leggen van dit ontwerpbesluit (maandag 14 november 2022) gedurende een periode van zes weken zienswijzen kunnen worden ingediend bij het college van burgemeester en wethouders. De laatste dag van de hiervoor genoemde termijn is dinsdag 27 december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9232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2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2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DC.source">https://lokaleregelgeving.overheid.nl/CVDR626535</meta:user-defined>
    <meta:user-defined meta:name="OVERHEIDop.referentienummer">44746</meta:user-defined>
    <dc:language>nl</dc:language>
    <meta:user-defined meta:name="OVERHEIDop.locatietype/OVERHEIDop.gebiedsmarkering">Gemeente</meta:user-defined>
    <meta:user-defined meta:name="DC.title">Ontwerp Aanwijzingsbesluit ondergrondse restafvalcontainers</meta:user-defined>
    <meta:user-defined meta:name="DCTERMS.W3CDTF/DCTERMS.available">2022-11-11</meta:user-defined>
    <meta:user-defined meta:name="OVERHEIDop.externeBijlage">Ontwerp locatieplan|exb-2022-61156</meta:user-defined>
    <meta:user-defined meta:name="DCTERMS.W3CDTF/OVERHEIDop.jaargang">2022</meta:user-defined>
    <meta:user-defined meta:name="OVERHEIDop.publicationIssue">492324</meta:user-defined>
    <meta:user-defined meta:name="OVERHEIDop.GmbID/DC.identifier">gmb-2022-492324</meta:user-defined>
    <meta:user-defined meta:name="OVERHEIDop.versieInformatie"/>
  </office:meta>
</office:document-meta>
</file>