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78, Zandstraat (tussen 79 en 93), Made_MDE01 S 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m de aanvraag met zaaknummer 2022-002178 voor het bouwen van een woning en het aanleggen van een inrit op locatie Zandstraat (tussen 79 en 93), Made_MDE01 S 6069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9232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2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Zandstraat (tussen 79 en 93), Made_MDE01 S 6069</meta:user-defined>
    <dc:language>nl</dc:language>
    <meta:user-defined meta:name="OVERHEIDop.locatietype/OVERHEIDop.gebiedsmarkering">Vlak</meta:user-defined>
    <meta:user-defined meta:name="DC.title">Kennisgeving termijnverlenging 2022-002178, Zandstraat (tussen 79 en 93), Made_MDE01 S 6069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2321</meta:user-defined>
    <meta:user-defined meta:name="OVERHEIDop.GmbID/DC.identifier">gmb-2022-492321</meta:user-defined>
    <meta:user-defined meta:name="OVERHEIDop.versieInformatie"/>
  </office:meta>
</office:document-meta>
</file>