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73, 2021-09949, plaatsen van zonnepanelen op dak van hoofdhuis aan tuinzijde, activiteit bouwen, activiteit monument,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weg 73, 2021-09949, plaatsen van zonnepanelen op dak van hoofdhuis aan tuinzijde, activiteit bouwen, activiteit monument, verzonden 31 januari 2022</meta:user-defined>
    <meta:user-defined meta:name="DCTERMS.W3CDTF/DCTERMS.available">2022-02-07</meta:user-defined>
    <meta:user-defined meta:name="DCTERMS.W3CDTF/OVERHEIDop.jaargang">2022</meta:user-defined>
    <meta:user-defined meta:name="OVERHEIDop.publicationIssue">49232</meta:user-defined>
    <meta:user-defined meta:name="OVERHEIDop.GmbID/DC.identifier">gmb-2022-49232</meta:user-defined>
    <meta:user-defined meta:name="OVERHEIDop.versieInformatie"/>
  </office:meta>
</office:document-meta>
</file>