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ijdelijke woning, [BMN02L00805] Bathmen L 805, Bouwnr. 4 en 5, Looweg,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613</text:p>
            <text:p text:style-name="common-al">Ingekomen: 01-11-2022</text:p>
            <text:p text:style-name="common-al">Locatie: [BMN02L00805] Bathmen L 805, Bouwnr. 4 en 5, Looweg, Bathmen</text:p>
            <text:p text:style-name="common-al">Projectomschrijving: het bouwen van een tijdelijk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31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1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1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613</meta:user-defined>
    <meta:user-defined meta:name="DCTERMS.abstract">het bouwen van een tijdelijke woning </meta:user-defined>
    <dc:language>nl</dc:language>
    <meta:user-defined meta:name="OVERHEIDop.locatietype/OVERHEIDop.gebiedsmarkering">Punt</meta:user-defined>
    <meta:user-defined meta:name="DC.title">Aanvraag omgevingsvergunning, het bouwen van een tijdelijke woning, [BMN02L00805] Bathmen L 805, Bouwnr. 4 en 5, Looweg, Bathmen</meta:user-defined>
    <meta:user-defined meta:name="DCTERMS.W3CDTF/DCTERMS.available">2022-11-04</meta:user-defined>
    <meta:user-defined meta:name="DCTERMS.W3CDTF/OVERHEIDop.jaargang">2022</meta:user-defined>
    <meta:user-defined meta:name="OVERHEIDop.publicationIssue">492315</meta:user-defined>
    <meta:user-defined meta:name="OVERHEIDop.GmbID/DC.identifier">gmb-2022-492315</meta:user-defined>
    <meta:user-defined meta:name="OVERHEIDop.versieInformatie"/>
  </office:meta>
</office:document-meta>
</file>