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Scheendijk 11 40 Breukelen - Aanbrengen van een nieuwe 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 november 2022</text:p>
            <text:p text:style-name="common-al">Dossiernummer: 2022-002203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2312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31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31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cheendijk 11 40, 3621VC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Scheendijk 11 40 Breukelen - Aanbrengen van een nieuwe verharding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312</meta:user-defined>
    <meta:user-defined meta:name="OVERHEIDop.GmbID/DC.identifier">gmb-2022-492312</meta:user-defined>
    <meta:user-defined meta:name="OVERHEIDop.versieInformatie"/>
  </office:meta>
</office:document-meta>
</file>