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oorderlaan 38 in Hillegom, Kenmerk Z-22-279953, het wijzigen van het gebruik bollengrond naar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bollengrond naar tuin</text:p>
            <text:p text:style-name="common-al"/>
            <text:p text:style-name="common-al">
            <text:span text:style-name="nadrukcur">Datum ontvangst </text:span>31 okto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9230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30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30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Noorderlaan 38 in Hillegom, Kenmerk Z-22-279953, het wijzigen van het gebruik bollengrond naar tui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2306</meta:user-defined>
    <meta:user-defined meta:name="OVERHEIDop.GmbID/DC.identifier">gmb-2022-492306</meta:user-defined>
    <meta:user-defined meta:name="OVERHEIDop.versieInformatie"/>
  </office:meta>
</office:document-meta>
</file>