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isenhowerlaan 1-1 tm 1-67 en 1-2  tm 1-54 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2 besloten om de beslistermijn voor de aanvraag met zaaknummer W2022-0443 voor een omgevingsvergunning betreffende het bouwen van (zorg)appartementen op de locatievan het voormalige gemeentehuis aan de Eisenhowerlaan 1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229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9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9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Eisenhowerlaan 1-1 tm 1-67 en 1-2  tm 1-54  te Oude-Tonge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291</meta:user-defined>
    <meta:user-defined meta:name="OVERHEIDop.GmbID/DC.identifier">gmb-2022-492291</meta:user-defined>
    <meta:user-defined meta:name="OVERHEIDop.versieInformatie"/>
  </office:meta>
</office:document-meta>
</file>