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Zoelmond, Hoogeinde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verlening omgevingsvergunning uitgebreid Zoelmond, Hoogeinde 54.</text:p>
            <text:p text:style-name="common-al">De gemeente Buren heeft een ontwerp omgevingsvergunning gemaakt voor het bouwen van een woning met schuur in strijd met de regels R.O. en het aanleggen van een in- en uitrit op het adres Hoogeinde 54 in Zoelmond.</text:p>
            <text:p text:style-name="common-al">De ontwerpvergunning is voor iedereen te bekijken met de daarbij behorende bijlagen.</text:p>
            <text:p text:style-name="common-al">
            <text:span text:style-name="nadrukvet">Wat maakt deze ontwerp omgevingsvergunning mogelijk?</text:span>
          </text:p>
            <text:p text:style-name="common-al">De omgevingsvergunning maakt de volgende nieuwe ontwikkeling mogelijk.</text:p>
            <text:p text:style-name="common-al">Het bouwen van een woning met schuur in strijd met de regels R.O. en het aanleggen van een in- en uitrit op het adres Hoogeinde 54 in Zoelmond.</text:p>
            <text:p text:style-name="common-al">
            <text:span text:style-name="nadrukvet">Hoe kunt u de ontwerp omgevingsvergunning bekijken?</text:span>
          </text:p>
            <text:p text:style-name="common-al">De ontwerp omgevingsvergunning is vanaf 9 november 2022 te bekijken via www.ruimtelijkeplannen.nl. Wanneer u deze website bezoekt en dan op de knop ‘Plannen zoeken’ klikt, dan kunt u op adres Hoogeinde 54 te Zoelmond zoeken.</text:p>
            <text:p text:style-name="common-al">U kunt ook de volgende link gebruiken:</text:p>
            <text:p text:style-name="common-al">https://www.ruimtelijkeplannen.nl/viewer/view?planidn=NL.IMRO.0214.ZMOHoogeinde54-OPB1.</text:p>
            <text:p text:style-name="common-al">
            <text:span text:style-name="nadrukvet">Hoe kunt u reageren op het plan?</text:span>
          </text:p>
            <text:p text:style-name="common-al">U kunt vanaf 10 november 2022 tot en met 21 december 2022 uw mening geven over de ontwerp omgevingsvergunning (zienswijze). Dit kan schriftelijk via <text:a xlink:href="mailto:gemeente@buren.nl" xlink:type="simple">gemeente@buren.nl</text:a> of mondeling. Hiervoor kunt u een afspraak maken met een medewerker ruimtelijke ontwikkeling van het Domein Ruimte (tel:140344).</text:p>
            <text:p text:style-name="common-al">Maurik, 9 november 2022</text:p>
            <text:p text:style-name="common-al">Gemeente Bu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228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8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8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ntwerp omgevingsvergunning Zoelmond, Hoogeinde 54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2288</meta:user-defined>
    <meta:user-defined meta:name="OVERHEIDop.GmbID/DC.identifier">gmb-2022-492288</meta:user-defined>
    <meta:user-defined meta:name="OVERHEIDop.versieInformatie"/>
  </office:meta>
</office:document-meta>
</file>