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Klompweg 30 Nigtevecht - vervang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2</text:p>
            <text:p text:style-name="common-al">Dossiernummer: 2021-002945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2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tot intrekking op locatie Klompweg 30, 1393PJ Nigtevecht</meta:user-defined>
    <dc:language>nl</dc:language>
    <meta:user-defined meta:name="OVERHEIDop.locatietype/OVERHEIDop.gebiedsmarkering">Punt</meta:user-defined>
    <meta:user-defined meta:name="DC.title">Gemeente Stichtse Vecht - intrekken verleende omgevingsvergunning Klompweg 30 Nigtevecht - vervangen sta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85</meta:user-defined>
    <meta:user-defined meta:name="OVERHEIDop.GmbID/DC.identifier">gmb-2022-492285</meta:user-defined>
    <meta:user-defined meta:name="OVERHEIDop.versieInformatie"/>
  </office:meta>
</office:document-meta>
</file>