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Z/22/194217 / W2022-0347 voor een omgevingsvergunning betreffende het bouwen van een recreatiewoning op locatie Duinakker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28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uinakker 6 te Ouddor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281</meta:user-defined>
    <meta:user-defined meta:name="OVERHEIDop.GmbID/DC.identifier">gmb-2022-492281</meta:user-defined>
    <meta:user-defined meta:name="OVERHEIDop.versieInformatie"/>
  </office:meta>
</office:document-meta>
</file>