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ethuneweg 3, 3612AX Tienhoven - Huidige agrarische bedrijfsruimten met zorg aanvu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november 2022</text:p>
            <text:p text:style-name="common-al">Dossiernummer: 2022-00222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2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thuneweg 3, 3612AX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ethuneweg 3, 3612AX Tienhoven - Huidige agrarische bedrijfsruimten met zorg aanvul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78</meta:user-defined>
    <meta:user-defined meta:name="OVERHEIDop.GmbID/DC.identifier">gmb-2022-492278</meta:user-defined>
    <meta:user-defined meta:name="OVERHEIDop.versieInformatie"/>
  </office:meta>
</office:document-meta>
</file>