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ofddorp 1173, 2152 LL, realiseren gebruikswijziging kantoorfunctie naar woonfunctie, 01-11-2022, zaaknummer 6929291 olonummer 73647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227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7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7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Hoofddorp 1173, 2152 LL, realiseren gebruikswijziging kantoorfunctie naar woonfunctie, 01-11-2022, zaaknummer 6929291 olonummer 7364751.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273</meta:user-defined>
    <meta:user-defined meta:name="OVERHEIDop.GmbID/DC.identifier">gmb-2022-492273</meta:user-defined>
    <meta:user-defined meta:name="OVERHEIDop.versieInformatie"/>
  </office:meta>
</office:document-meta>
</file>