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Mega Vrije Piraten Winter Festival op 11 maart 2023 te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30 oktober 2022 is de volgende aanvraag voor een vergunning/ontheffing binnengekomen:</text:span></text:p>
            <text:p><text:span text:style-name="functie"/></text:p>
            <text:p><text:span text:style-name="functie">Noardburgum, parkeerterrein Quatrebras, Mega Vrije Piraten Winter Festival met livemuziek in een feesttent op 11 maart 2023 van 20.00 tot 02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3 t/m 17 november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92264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26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26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Tytsjerksteradiel – Aanvraag evenementenvergunning Mega Vrije Piraten Winter Festival op 11 maart 2023 te Noardburgum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2264</meta:user-defined>
    <meta:user-defined meta:name="OVERHEIDop.GmbID/DC.identifier">gmb-2022-492264</meta:user-defined>
    <meta:user-defined meta:name="OVERHEIDop.versieInformatie"/>
  </office:meta>
</office:document-meta>
</file>