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F 534 (Puccinilaan 30, 2151 GC), uitbreiden bestaande uitbouw, 01-11-2022, zaaknummer 6928599, olonummer 73642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25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5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5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vel HLM03 AF 534 (Puccinilaan 30, 2151 GC), uitbreiden bestaande uitbouw, 01-11-2022, zaaknummer 6928599, olonummer 7364225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58</meta:user-defined>
    <meta:user-defined meta:name="OVERHEIDop.GmbID/DC.identifier">gmb-2022-492258</meta:user-defined>
    <meta:user-defined meta:name="OVERHEIDop.versieInformatie"/>
  </office:meta>
</office:document-meta>
</file>