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Achter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22 heeft gemeente Putten een aanvraag ontvangen voor het uitbreiden van het terras met een opvouwbare tent (bouwen) op locatie Achterstraat 1. De aanvraag is geregistreerd onder zaaknummer W 22/378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92255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255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255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Achterstraat 1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2255</meta:user-defined>
    <meta:user-defined meta:name="OVERHEIDop.GmbID/DC.identifier">gmb-2022-492255</meta:user-defined>
    <meta:user-defined meta:name="OVERHEIDop.versieInformatie"/>
  </office:meta>
</office:document-meta>
</file>