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thouder Noppenlaan 70 5243XN Rosmalen Sloopmelding akkoo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loopmelding (op basis van het Bouwbesluit)</text:span>
          </text:p>
            <text:p text:style-name="common-al">
            
          </text:p>
            <text:p text:style-name="common-al">
            <text:span text:style-name="nadrukvet">Adres of locatie:</text:span> Wethouder Noppenlaan 70, 5243 XN Rosmalen</text:p>
            <text:p text:style-name="common-al">
            <text:span text:style-name="nadrukvet">Omschrijving:</text:span> het verwijderen van asbest uit een woning</text:p>
            <text:p text:style-name="common-al">
            <text:span text:style-name="nadrukvet">Kenmerknummer: </text:span>079614369901</text:p>
            <text:p text:style-name="common-al">
            <text:span text:style-name="nadrukvet">Datum besluit: 2 november 2022</text:span>
          </text:p>
            <text:p text:style-name="common-al">
            
          </text:p>
            <text:p text:style-name="last-al">Let op! Dit betreft een melding waar geen bezwaar tegen kan worden ge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492254</text:span><text:line-break/><text:date style:data-style-name="dag" text:fixed="true" text:date-value="2022-11-04"/><text:line-break/><text:date style:data-style-name="jaar" text:fixed="true" text:date-value="2022-1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2254</text:span><text:date style:data-style-name="nicedate" text:fixed="true" text:date-value="2022-1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2254</text:span><text:date style:data-style-name="nicedate" text:fixed="true" text:date-value="2022-1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4/xml/MC-DRP-OmgevingsvergunningAfhandelin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slopen</meta:user-defined>
    <meta:user-defined meta:name="OVERHEIDop.referentienummer">079614369901</meta:user-defined>
    <dc:language>nl</dc:language>
    <meta:user-defined meta:name="OVERHEIDop.locatietype/OVERHEIDop.gebiedsmarkering">Punt</meta:user-defined>
    <meta:user-defined meta:name="DC.title">Wethouder Noppenlaan 70 5243XN Rosmalen Sloopmelding akkoord</meta:user-defined>
    <meta:user-defined meta:name="DCTERMS.W3CDTF/DCTERMS.available">2022-11-04</meta:user-defined>
    <meta:user-defined meta:name="DCTERMS.W3CDTF/OVERHEIDop.jaargang">2022</meta:user-defined>
    <meta:user-defined meta:name="OVERHEIDop.publicationIssue">492254</meta:user-defined>
    <meta:user-defined meta:name="OVERHEIDop.GmbID/DC.identifier">gmb-2022-492254</meta:user-defined>
    <meta:user-defined meta:name="OVERHEIDop.versieInformatie"/>
  </office:meta>
</office:document-meta>
</file>