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's-Gravendijkwal 122, 3014EL, transformatie van een bestaand pand naar 9 appartementen (aanvraagdatum 28-10-2022, dossiernummer OMV.22.10.0029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25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5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5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's-Gravendijkwal 12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53</meta:user-defined>
    <meta:user-defined meta:name="OVERHEIDop.GmbID/DC.identifier">gmb-2022-492253</meta:user-defined>
    <meta:user-defined meta:name="OVERHEIDop.versieInformatie"/>
  </office:meta>
</office:document-meta>
</file>