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MFC It Maskelyn op 1 januari 2023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22 is de volgende aanvraag voor een vergunning/ontheffing binnengekomen:</text:span></text:p>
            <text:p><text:span text:style-name="functie">Hurdegaryp, It Maskelyn, Easter Omwei 5, verruiming sluitingstijd en schenktijd MFC i.v.m. DJ van 31 december 2022 op 1 januari 2023 van 21.00 tot 0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24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MFC It Maskelyn op 1 januari 2023 te Hurdegary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47</meta:user-defined>
    <meta:user-defined meta:name="OVERHEIDop.GmbID/DC.identifier">gmb-2022-492247</meta:user-defined>
    <meta:user-defined meta:name="OVERHEIDop.versieInformatie"/>
  </office:meta>
</office:document-meta>
</file>