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dweg 30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een besluit genomen op de aanvraag met zaaknummer OV-2022-4821 voor een omgevingsvergunning op de locatie Badweg 30 te Gorredijk. De vergunning is verleend. Het besluit betreft:</text:p>
            <text:p text:style-name="common-al">het verbouwen van het bedrijfspand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november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3 november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9224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4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4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dweg 30 te Gorredij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246</meta:user-defined>
    <meta:user-defined meta:name="OVERHEIDop.GmbID/DC.identifier">gmb-2022-492246</meta:user-defined>
    <meta:user-defined meta:name="OVERHEIDop.versieInformatie"/>
  </office:meta>
</office:document-meta>
</file>