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52 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2 een aanvraag voor een omgevingsvergunning ontvangen. Dit betreft het verbouwen van de woning tot 8 studio's ter plaatse van de Kattensingel 52 en 53 in Gouda. De aanvraag is geregistreerd onder kenmerk 2022275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24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4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4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attensingel 52 en 53 in Gouda</meta:user-defined>
    <meta:user-defined meta:name="DCTERMS.W3CDTF/DCTERMS.available">2022-11-04</meta:user-defined>
    <meta:user-defined meta:name="DCTERMS.W3CDTF/OVERHEIDop.jaargang">2022</meta:user-defined>
    <meta:user-defined meta:name="OVERHEIDop.publicationIssue">492243</meta:user-defined>
    <meta:user-defined meta:name="OVERHEIDop.GmbID/DC.identifier">gmb-2022-492243</meta:user-defined>
    <meta:user-defined meta:name="OVERHEIDop.versieInformatie"/>
  </office:meta>
</office:document-meta>
</file>