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19 november 2022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22 is de volgende aanvraag voor een vergunning/ontheffing binnengekomen:</text:span></text:p>
            <text:p><text:span text:style-name="functie"/></text:p>
            <text:p><text:span text:style-name="functie">Garyp, door het dorp en Unicumplein, intocht Sinterklaas op 19 november 2022 van 13.30 tot 15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2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ytsjerksteradiel – Aanvraag evenementenvergunning intocht Sinterklaas op 19 november 2022 te Gary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34</meta:user-defined>
    <meta:user-defined meta:name="OVERHEIDop.GmbID/DC.identifier">gmb-2022-492234</meta:user-defined>
    <meta:user-defined meta:name="OVERHEIDop.versieInformatie"/>
  </office:meta>
</office:document-meta>
</file>