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PLAATSEN VAN EEN WOONUNIT (TIJDELIJK VOOR 1 JAAR) IT FJILD 14 NIEUWEHORN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plaatsen van een woonunit (tijdelijk voor 1 jaar) op het perceel It Fjild 14 te Nieuwehorne  </text:p>
            <text:p text:style-name="common-al">(02 november 2022)</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92233</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233</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233</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PLAATSEN VAN EEN WOONUNIT (TIJDELIJK VOOR 1 JAAR) IT FJILD 14 NIEUWEHORNE.</meta:user-defined>
    <meta:user-defined meta:name="DCTERMS.W3CDTF/DCTERMS.available">2022-11-04</meta:user-defined>
    <meta:user-defined meta:name="DCTERMS.W3CDTF/OVERHEIDop.jaargang">2022</meta:user-defined>
    <meta:user-defined meta:name="OVERHEIDop.publicationIssue">492233</meta:user-defined>
    <meta:user-defined meta:name="OVERHEIDop.GmbID/DC.identifier">gmb-2022-492233</meta:user-defined>
    <meta:user-defined meta:name="OVERHEIDop.versieInformatie"/>
  </office:meta>
</office:document-meta>
</file>