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op het achterdakvlak en op de aanbouw van een woning, Van Asch van Wijckskade 16 te Utrecht,  HZ_WABO-22-32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sch van Wijckskade 16 te Utrecht</text:p>
            <text:p text:style-name="common-al">HZ_WABO-22-32763</text:p>
            <text:p text:style-name="common-al">Toelichting: het plaatsen van zonnepanelen op het achterdakvlak en op de aanbouw van een woning</text:p>
            <text:p text:style-name="common-al">Datum besluit: 2 november 2022</text:p>
            <text:p text:style-name="common-al">Startdatum bezwaartermijn: 3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23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3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3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onnepanelen op het achterdakvlak en op de aanbouw van een woning, Van Asch van Wijckskade 16 te Utrecht,  HZ_WABO-22-32763</meta:user-defined>
    <meta:user-defined meta:name="DCTERMS.W3CDTF/DCTERMS.available">2022-11-04</meta:user-defined>
    <meta:user-defined meta:name="DCTERMS.W3CDTF/OVERHEIDop.jaargang">2022</meta:user-defined>
    <meta:user-defined meta:name="OVERHEIDop.externeBijlage">Aanvraagdocument  publiceerbaar-A|exb-2022-61140</meta:user-defined>
    <meta:user-defined meta:name="OVERHEIDop.externeBijlage">Besluit omgevingsvergunning publiceerbaar|exb-2022-61141</meta:user-defined>
    <meta:user-defined meta:name="OVERHEIDop.publicationIssue">492232</meta:user-defined>
    <meta:user-defined meta:name="OVERHEIDop.GmbID/DC.identifier">gmb-2022-492232</meta:user-defined>
    <meta:user-defined meta:name="OVERHEIDop.versieInformatie"/>
  </office:meta>
</office:document-meta>
</file>