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bij Calandstraat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Calandstraat 62, 3016CD, plaatsen van een nieuw kozijn in de voorgevel (aanvraagdatum 14-10-2022, dossiernummer OMV.22.10.00380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92231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231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231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abij Calandstraat 62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2231</meta:user-defined>
    <meta:user-defined meta:name="OVERHEIDop.GmbID/DC.identifier">gmb-2022-492231</meta:user-defined>
    <meta:user-defined meta:name="OVERHEIDop.versieInformatie"/>
  </office:meta>
</office:document-meta>
</file>