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spokentocht op 26 november 2022 in Augustinusga</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1 oktober 2022 is de volgende vergunning/ontheffing verleend:</text:span></text:p>
            <text:p><text:span text:style-name="functie">Zeskamp Commissie Stynsgea, voor het houden van een spokentocht door voornamelijk weilanden in Augustinusga met start- en finish op It Oast 1a in Augustinusga op 26 november 2022 van 18.00 tot 24.00 uur. Een gedeelte van de Legeloane en de Efterwei wordt tijdens de spokentocht afgesloten.</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92230</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30</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230</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spokentocht op 26 november 2022 in Augustinusga</meta:user-defined>
    <meta:user-defined meta:name="DCTERMS.W3CDTF/DCTERMS.available">2022-11-04</meta:user-defined>
    <meta:user-defined meta:name="DCTERMS.W3CDTF/OVERHEIDop.jaargang">2022</meta:user-defined>
    <meta:user-defined meta:name="OVERHEIDop.publicationIssue">492230</meta:user-defined>
    <meta:user-defined meta:name="OVERHEIDop.GmbID/DC.identifier">gmb-2022-492230</meta:user-defined>
    <meta:user-defined meta:name="OVERHEIDop.versieInformatie"/>
  </office:meta>
</office:document-meta>
</file>