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snoeien van een boom (Treurwilg), Theo van Doesburgstraat 6 7425EP Deventer, [DVT00L03505] Deventer L 350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819</text:p>
            <text:p text:style-name="common-al">Verzenddatum besluit: 02-11-2022</text:p>
            <text:p text:style-name="common-al">Locatie: Theo van Doesburgstraat 6 7425EP Deventer, [DVT00L03505] Deventer L 3505 </text:p>
            <text:p text:style-name="common-al">Projectomschrijving: het snoeien van een boom (Treurwilg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222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2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2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9819</meta:user-defined>
    <meta:user-defined meta:name="DCTERMS.abstract">het snoeien van een boom (Treurwilg)</meta:user-defined>
    <dc:language>nl</dc:language>
    <meta:user-defined meta:name="OVERHEIDop.locatietype/OVERHEIDop.gebiedsmarkering">Punt</meta:user-defined>
    <meta:user-defined meta:name="DC.title">Verleende omgevingsvergunning met reguliere procedure, het snoeien van een boom (Treurwilg), Theo van Doesburgstraat 6 7425EP Deventer, [DVT00L03505] Deventer L 3505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229</meta:user-defined>
    <meta:user-defined meta:name="OVERHEIDop.GmbID/DC.identifier">gmb-2022-492229</meta:user-defined>
    <meta:user-defined meta:name="OVERHEIDop.versieInformatie"/>
  </office:meta>
</office:document-meta>
</file>