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t Fean ’58 i.v.m. een muziekavond op 5 november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oktober 2022 is de volgende vergunning/ontheffing verleend:</text:span></text:p>
            <text:p><text:span text:style-name="functie">Voetbalvereniging ’t Fean ’58, voor verruiming van de sluitingstijd en schenktijd van de kantine op sportpark de Ketting aan de Ketting 3 in Surhuisterveen i.v.m. een muziekavond op 5 november 2022 van 17.0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222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2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2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t Fean ’58 i.v.m. een muziekavond op 5 november 2022 te Surhuisterveen</meta:user-defined>
    <meta:user-defined meta:name="DCTERMS.W3CDTF/DCTERMS.available">2022-11-04</meta:user-defined>
    <meta:user-defined meta:name="DCTERMS.W3CDTF/OVERHEIDop.jaargang">2022</meta:user-defined>
    <meta:user-defined meta:name="OVERHEIDop.publicationIssue">492223</meta:user-defined>
    <meta:user-defined meta:name="OVERHEIDop.GmbID/DC.identifier">gmb-2022-492223</meta:user-defined>
    <meta:user-defined meta:name="OVERHEIDop.versieInformatie"/>
  </office:meta>
</office:document-meta>
</file>