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en vergroten van een berging/jongveestal, Gagelweg 5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2 heeft de gemeente een aanvraag ontvangen voor een omgevingsvergunning op het adres Gagelweg 5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vervangen en vergroten van een berging/jongveesta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 jan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0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922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vangen en vergroten van een berging/jongveestal, Gagelweg 5 in Wilnis</meta:user-defined>
    <meta:user-defined meta:name="DCTERMS.W3CDTF/DCTERMS.available">2022-02-09</meta:user-defined>
    <meta:user-defined meta:name="DCTERMS.W3CDTF/OVERHEIDop.jaargang">2022</meta:user-defined>
    <meta:user-defined meta:name="OVERHEIDop.publicationIssue">49222</meta:user-defined>
    <meta:user-defined meta:name="OVERHEIDop.GmbID/DC.identifier">gmb-2022-49222</meta:user-defined>
    <meta:user-defined meta:name="OVERHEIDop.versieInformatie"/>
  </office:meta>
</office:document-meta>
</file>