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drijfswoning, Poeldijk 2 A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omgevingsvergunningontvangen voor het verbouwen van de bedrijfswoning op het adres Poeldijk 2 A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bouwen van de bedrijfs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8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221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1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1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bouwen van de bedrijfswoning, Poeldijk 2 A in Waverve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12</meta:user-defined>
    <meta:user-defined meta:name="OVERHEIDop.GmbID/DC.identifier">gmb-2022-492212</meta:user-defined>
    <meta:user-defined meta:name="OVERHEIDop.versieInformatie"/>
  </office:meta>
</office:document-meta>
</file>