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6451 (Goudplaat 71, 2134 WK) plaatsen van een dakopbouw, 01-11-2022, zaaknummer 6928071 olonummer 73553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21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D 6451 (Goudplaat 71, 2134 WK) plaatsen van een dakopbouw, 01-11-2022, zaaknummer 6928071 olonummer 7355377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10</meta:user-defined>
    <meta:user-defined meta:name="OVERHEIDop.GmbID/DC.identifier">gmb-2022-492210</meta:user-defined>
    <meta:user-defined meta:name="OVERHEIDop.versieInformatie"/>
  </office:meta>
</office:document-meta>
</file>