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49, 2153 KE, aanleggen van terreinverharding, 01-11-2022, zaaknummer 6927610, olonummer 7363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20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449, 2153 KE, aanleggen van terreinverharding, 01-11-2022, zaaknummer 6927610, olonummer 7363723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05</meta:user-defined>
    <meta:user-defined meta:name="OVERHEIDop.GmbID/DC.identifier">gmb-2022-492205</meta:user-defined>
    <meta:user-defined meta:name="OVERHEIDop.versieInformatie"/>
  </office:meta>
</office:document-meta>
</file>