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2 november 2022 hebben burgemeester en wethouders de volgende besluiten verzonden: </text:p>
            <text:p text:style-name="common-al">
            <text:span text:style-name="nadrukvet">Verleend (reguliere procedure)</text:span>
          </text:p>
            <text:p text:style-name="common-al">- <text:span text:style-name="nadrukvet">Balkengracht 4</text:span>, het uitbreiden van een bedrijfsgebouw (01/11);</text:p>
            <text:p text:style-name="common-al">-<text:span text:style-name="nadrukvet"> Burgemeester Grollemanweg (kad. sectie AD nr. 365),</text:span> het bouwen van een Cityhub, het plaatsen van een erfafscheiding, het aanleggen van een uitrit en het plaatsen van een vlaggenmast (31/10); </text:p>
            <text:p text:style-name="common-al">
            <text:span text:style-name="nadrukvet">- Gedempte Singel 9A, </text:span>het wijzigen van het gebruik baar B&amp;B (28/10); </text:p>
            <text:p text:style-name="common-al">
            <text:span text:style-name="nadrukvet">- Kennemerland 84, </text:span>het plaatsen van een airco (28/10); </text:p>
            <text:p text:style-name="common-al">-<text:span text:style-name="nadrukvet"> Kloosterakker (kad. sectie Q nr. 7646) kavel 10,</text:span> het bouwen van een woning (02/11); </text:p>
            <text:p text:style-name="common-al">- <text:span text:style-name="nadrukvet">Koopmansplein 1a</text:span>, het plaatsen van reclame-uitingen (02/11);</text:p>
            <text:p text:style-name="common-al">- <text:span text:style-name="nadrukvet">Mercuriusplein 68a</text:span>, het wijzigen van reclame-uitingen (01/11);</text:p>
            <text:p text:style-name="common-al">-<text:span text:style-name="nadrukvet"> Smetanalaan 544 en 542, 544 en 546 (bergingen),</text:span> het plaatsen van een woonwagen en 3 bijgebouwen (28/10); </text:p>
            <text:p text:style-name="common-al">
            <text:span text:style-name="nadrukvet">- Wenkebachstraat 3, </text:span>het uitbreiden van een bedrijfspand (31/10); </text:p>
            <text:p text:style-name="common-al">
            <text:span text:style-name="nadrukvet">- Zilverschoonstraat 2A, </text:span>het plaatsen van reclame-uitingen (01/11).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220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0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0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2-11-08</meta:user-defined>
    <meta:user-defined meta:name="DCTERMS.W3CDTF/OVERHEIDop.jaargang">2022</meta:user-defined>
    <meta:user-defined meta:name="OVERHEIDop.publicationIssue">492203</meta:user-defined>
    <meta:user-defined meta:name="OVERHEIDop.GmbID/DC.identifier">gmb-2022-492203</meta:user-defined>
    <meta:user-defined meta:name="OVERHEIDop.versieInformatie"/>
  </office:meta>
</office:document-meta>
</file>