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TC De Slinge, veldtoertocht 27 november 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WTC De Slinge voor een veldtoertocht (fietsen)over wegen in Doetinchem op 27 november 2022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219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9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9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46262</meta:user-defined>
    <dc:language>nl</dc:language>
    <meta:user-defined meta:name="OVERHEIDop.locatietype/OVERHEIDop.gebiedsmarkering">Gemeente</meta:user-defined>
    <meta:user-defined meta:name="DC.title">WTC De Slinge, veldtoertocht 27 november 2022, vergunning verleen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2195</meta:user-defined>
    <meta:user-defined meta:name="OVERHEIDop.GmbID/DC.identifier">gmb-2022-492195</meta:user-defined>
    <meta:user-defined meta:name="OVERHEIDop.versieInformatie"/>
  </office:meta>
</office:document-meta>
</file>