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 Voormalig carpoolplaats (Kadastrale sectie S751) , het aanleggen van een groen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Voormalig carpoolplaats (Kadastrale sectie S751)  het aanleggen van een groeninrichting  (Z2022-014929)</text:p>
            <text:p text:style-name="common-al">Datum ontvangst: 31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219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9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9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Aanvraag omgevingsvergunning: gemeente Borger-Odoorn, Klijndijk , Voormalig carpoolplaats (Kadastrale sectie S751) , het aanleggen van een groeninrichting</meta:user-defined>
    <meta:user-defined meta:name="DCTERMS.W3CDTF/DCTERMS.available">2022-11-04</meta:user-defined>
    <meta:user-defined meta:name="DCTERMS.W3CDTF/OVERHEIDop.jaargang">2022</meta:user-defined>
    <meta:user-defined meta:name="OVERHEIDop.publicationIssue">492193</meta:user-defined>
    <meta:user-defined meta:name="OVERHEIDop.GmbID/DC.identifier">gmb-2022-492193</meta:user-defined>
    <meta:user-defined meta:name="OVERHEIDop.versieInformatie"/>
  </office:meta>
</office:document-meta>
</file>