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extra inrit aan Europalaan 8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11-2022 een omgevingsvergunning geweigerd. De gemeente geeft hiermee geen toestemming voor het aanleggen van een extra inrit aan Europalaan 8 5531BH Bladel. Het kenmerk van de gemeente voor deze zaak is 17282136.</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19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136</meta:user-defined>
    <meta:user-defined meta:name="DCTERMS.abstract">aanleggen van een extra inrit</meta:user-defined>
    <dc:language>nl</dc:language>
    <meta:user-defined meta:name="OVERHEIDop.locatietype/OVERHEIDop.gebiedsmarkering">Vlak</meta:user-defined>
    <meta:user-defined meta:name="OVERHEIDop.locatietype/OVERHEIDop.gebiedsmarkering">Vlak</meta:user-defined>
    <meta:user-defined meta:name="DC.title">Geweigerde vergunning voor het aanleggen van een extra inrit aan Europalaan 8 5531BH Bladel</meta:user-defined>
    <meta:user-defined meta:name="DCTERMS.W3CDTF/DCTERMS.available">2022-11-04</meta:user-defined>
    <meta:user-defined meta:name="DCTERMS.W3CDTF/OVERHEIDop.jaargang">2022</meta:user-defined>
    <meta:user-defined meta:name="OVERHEIDop.publicationIssue">492191</meta:user-defined>
    <meta:user-defined meta:name="OVERHEIDop.GmbID/DC.identifier">gmb-2022-492191</meta:user-defined>
    <meta:user-defined meta:name="OVERHEIDop.versieInformatie"/>
  </office:meta>
</office:document-meta>
</file>