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85, 1171 HZ, aanleggen, hebben of veranderen van een uitweg, verzenddatum 02-11-2022, zaaknummer 6787947, olonummer 71954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18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Robert Kochstraat 85, 1171 HZ, aanleggen, hebben of veranderen van een uitweg, verzenddatum 02-11-2022, zaaknummer 6787947, olonummer 7195455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87</meta:user-defined>
    <meta:user-defined meta:name="OVERHEIDop.GmbID/DC.identifier">gmb-2022-492187</meta:user-defined>
    <meta:user-defined meta:name="OVERHEIDop.versieInformatie"/>
  </office:meta>
</office:document-meta>
</file>