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uitgebreid), Dommelseweg 5 te Waalre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3 september 2022 een aanvraag hebben ontvangen om een omgevingsvergunning voor het bouwen van een werktuigenberging met schuilstal/voeropslag, waarbij de uitgebreide voorbereidingsprocedure van toepassing is. <text:span text:style-name="nadrukcur">Deze aanvraag is </text:span><text:span text:style-name="nadrukcur">op </text:span><text:span text:style-name="nadrukcur">30 september 2022</text:span><text:span text:style-name="nadrukcur"> per abuis gepubliceerd als aanvraag omgevingsvergunning met een reguliere procedure.</text:span></text:p>
            <text:p text:style-name="common-al">Ons kenmerk: 389159</text:p>
            <text:p text:style-name="tussenkopcur">Locatie(s)</text:p>
            <text:p text:style-name="common-al">Dommelseweg 5</text:p>
            <text:p text:style-name="tussenkopcur">Inzage</text:p>
            <text:p text:style-name="common-al">De aanvraag ligt gedurende de vergunningprocedure ter inzage in Het Huis van Waalre, Koningin Julianalaan 19 te Waalre. U kunt een afspraak maken via tel.: 040 – 2282500 om deze te bekijken. U kunt nog geen zienswijze of bezwaar indienen op deze aanvraag. Het indienen van een zienswijze is pas mogelijk indien er sprake is van een ontwerp. Dit ontwerp wordt nog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218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8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8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389159</meta:user-defined>
    <dc:language>nl</dc:language>
    <meta:user-defined meta:name="OVERHEIDop.locatietype/OVERHEIDop.gebiedsmarkering">Adres</meta:user-defined>
    <meta:user-defined meta:name="DC.title">Aanvraag omgevingsvergunning (uitgebreid), Dommelseweg 5 te Waalre (rectificatie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83</meta:user-defined>
    <meta:user-defined meta:name="OVERHEIDop.GmbID/DC.identifier">gmb-2022-492183</meta:user-defined>
    <meta:user-defined meta:name="OVERHEIDop.versieInformatie"/>
  </office:meta>
</office:document-meta>
</file>