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en uitvoeren van 4 rijwoningen en 3 loftwoningen, District Oost Breda, Hoge Steen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75</text:p>
            <text:p text:style-name="common-al">Verzenddatum besluit: 02-11-2022</text:p>
            <text:p text:style-name="common-al">Locatie: District Oost Breda, Hoge Steenweg Breda</text:p>
            <text:p text:style-name="common-al">Projectomschrijving: het bouwen en uitvoeren van 4 rijwoningen en 3 loft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75</meta:user-defined>
    <meta:user-defined meta:name="DCTERMS.abstract">het bouwen en uitvoeren van 4 rijwoningen en 3 loftwoningen</meta:user-defined>
    <dc:language>nl</dc:language>
    <meta:user-defined meta:name="OVERHEIDop.locatietype/OVERHEIDop.gebiedsmarkering">Punt</meta:user-defined>
    <meta:user-defined meta:name="DC.title">Verleende omgevingsvergunning met reguliere procedure, het bouwen en uitvoeren van 4 rijwoningen en 3 loftwoningen, District Oost Breda, Hoge Steenweg Breda</meta:user-defined>
    <meta:user-defined meta:name="DCTERMS.W3CDTF/DCTERMS.available">2022-11-04</meta:user-defined>
    <meta:user-defined meta:name="DCTERMS.W3CDTF/OVERHEIDop.jaargang">2022</meta:user-defined>
    <meta:user-defined meta:name="OVERHEIDop.publicationIssue">492180</meta:user-defined>
    <meta:user-defined meta:name="OVERHEIDop.GmbID/DC.identifier">gmb-2022-492180</meta:user-defined>
    <meta:user-defined meta:name="OVERHEIDop.versieInformatie"/>
  </office:meta>
</office:document-meta>
</file>