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2 heeft de gemeente een aanvraag ontvangen voor het vervangen van de toegangspoort op het perceel (gemeentelijk monument) op locatie Ruijsdaelplein 35 te Naarden. De aanvraag is geregistreerd onder zaaknummer HZ_WABO-22-21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16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uijsdaelplein 35 te Naarden</meta:user-defined>
    <meta:user-defined meta:name="DCTERMS.W3CDTF/DCTERMS.available">2022-11-04</meta:user-defined>
    <meta:user-defined meta:name="DCTERMS.W3CDTF/OVERHEIDop.jaargang">2022</meta:user-defined>
    <meta:user-defined meta:name="OVERHEIDop.publicationIssue">492169</meta:user-defined>
    <meta:user-defined meta:name="OVERHEIDop.GmbID/DC.identifier">gmb-2022-492169</meta:user-defined>
    <meta:user-defined meta:name="OVERHEIDop.versieInformatie"/>
  </office:meta>
</office:document-meta>
</file>