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Pouwelslaan 31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0 juni 2022 een verzoek is ontvangen tot het stellen van maatwerk voor het lozen van brijnwater afkomstig van een omgekeerde osmose installatie. De locatie betreft <text:span text:style-name="nadrukvet">Pouwelslaan 31, 2675 BK te Honselersdijk</text:span> (zaaknummer <text:span text:style-name="nadrukvet">0103686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16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6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6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Pouwelslaan 31 te Honselersdijk</meta:user-defined>
    <meta:user-defined meta:name="DCTERMS.W3CDTF/DCTERMS.available">2022-11-04</meta:user-defined>
    <meta:user-defined meta:name="DCTERMS.W3CDTF/OVERHEIDop.jaargang">2022</meta:user-defined>
    <meta:user-defined meta:name="OVERHEIDop.publicationIssue">492163</meta:user-defined>
    <meta:user-defined meta:name="OVERHEIDop.GmbID/DC.identifier">gmb-2022-492163</meta:user-defined>
    <meta:user-defined meta:name="OVERHEIDop.versieInformatie"/>
  </office:meta>
</office:document-meta>
</file>